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Hockey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Hockeytoernooi</text:p>
            <text:p text:style-name="common-al">Locatie: 	Malkenschoten 43 Apeldoorn</text:p>
            <text:p text:style-name="last-al">Datum evenement:	2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2095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09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09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Hockeytoernoo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095</meta:user-defined>
    <meta:user-defined meta:name="OVERHEIDop.GmbID/DC.identifier">gmb-2017-8209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NM 43</meta:user-defined>
    <meta:user-defined meta:name="OVERHEIDop.woonplaats">Apeldoorn</meta:user-defined>
    <meta:user-defined meta:name="OVERHEIDop.straatnaam">Malkenschote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449 466496</meta:user-defined>
    <meta:user-defined meta:name="OVERHEIDop.versieInformatie"/>
  </office:meta>
</office:document-meta>
</file>