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Ir J P van Muijlwijkstraat 4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38959</text:span></text:p>
            <text:p><text:span text:style-name="functie">Datum indiening: 4 april 2017</text:span></text:p>
            <text:p><text:span text:style-name="functie">Omschrijving: Maatwerkvoorschriften geluid (gesloten houden deur)</text:span></text:p>
            <text:p><text:span text:style-name="functie">Adres: Ir J P van Muijlwijkstraat 43 </text:span></text:p>
            <text:p><text:span text:style-name="functie">Activiteiten: Maatwerkvoorschrift op basis van het Activiteitenbesluit</text:span></text:p>
            <text:p><text:span text:style-name="functie">Besluit: Verlenen</text:span></text:p>
            <text:p><text:span text:style-name="functie">Datum ondertekening: 2 mei 2017</text:span></text:p>
            <text:p><text:span text:style-name="functie">Datum verzending: 3 mei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p><text:span text:style-name="functie"/></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0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Ir J P van Muijlwijk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94</meta:user-defined>
    <meta:user-defined meta:name="OVERHEIDop.GmbID/DC.identifier">gmb-2017-8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R 43</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8 444154</meta:user-defined>
    <meta:user-defined meta:name="OVERHEIDop.versieInformatie"/>
  </office:meta>
</office:document-meta>
</file>