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73 t/m 81 te Warten, (11013779) bouwen van 2 blokken  2/1 kapwoningen  en 1 vrijstaande woning, verzenddatum 0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73 t/m 81 te Warten, (11013779) bouwen van 2 blokken  2/1 kapwoningen  en 1 vrijstaande woning, verzenddatum 0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93</meta:user-defined>
    <meta:user-defined meta:name="OVERHEIDop.GmbID/DC.identifier">gmb-2017-82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E 63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980 573750</meta:user-defined>
    <meta:user-defined meta:name="OVERHEIDop.versieInformatie"/>
  </office:meta>
</office:document-meta>
</file>