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le Akkers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bijgebouw</text:p>
            <text:p text:style-name="common-al">Zaaknummer: OV-2017-0381</text:p>
            <text:p text:style-name="common-al">Ontvangstdatum: 0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le Akkers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92</meta:user-defined>
    <meta:user-defined meta:name="OVERHEIDop.GmbID/DC.identifier">gmb-2017-8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T 5</meta:user-defined>
    <meta:user-defined meta:name="OVERHEIDop.woonplaats">Sint-Oedenrode</meta:user-defined>
    <meta:user-defined meta:name="OVERHEIDop.straatnaam">Bolle akk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39 397657</meta:user-defined>
    <meta:user-defined meta:name="OVERHEIDop.versieInformatie"/>
  </office:meta>
</office:document-meta>
</file>