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activiteiten</text:p>
            <text:p text:style-name="common-al">Locatie: 	Boomblauwtjes (middenveldje) Apeldoorn</text:p>
            <text:p text:style-name="last-al">Datum evenement:	7 juli t/m 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8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89</meta:user-defined>
    <meta:user-defined meta:name="OVERHEIDop.GmbID/DC.identifier">gmb-2017-82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R 14</meta:user-defined>
    <meta:user-defined meta:name="OVERHEIDop.woonplaats">Apeldoorn</meta:user-defined>
    <meta:user-defined meta:name="OVERHEIDop.straatnaam">Boomblauwt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75 472302</meta:user-defined>
    <meta:user-defined meta:name="OVERHEIDop.versieInformatie"/>
  </office:meta>
</office:document-meta>
</file>