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Braderie Hart van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raderie </text:p>
            <text:p text:style-name="common-al">Locatie: 	Adelaarslaan Apeldoorn</text:p>
            <text:p text:style-name="last-al">Datum evenement:	21 t/m 24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2085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8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8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Braderie Hart van Z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085</meta:user-defined>
    <meta:user-defined meta:name="OVERHEIDop.GmbID/DC.identifier">gmb-2017-820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GA 57</meta:user-defined>
    <meta:user-defined meta:name="OVERHEIDop.woonplaats">Apeldoorn</meta:user-defined>
    <meta:user-defined meta:name="OVERHEIDop.straatnaam">Adelaar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29 468319</meta:user-defined>
    <meta:user-defined meta:name="OVERHEIDop.versieInformatie"/>
  </office:meta>
</office:document-meta>
</file>