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hoek Van Doornestraat / 's-Gravelands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Schiedam maken bekend dat op 9 mei 2017 de volgende melding als bedoeld in de artikelen 28 en 39b van de Wet bodembescherming is ontvangen van team Projecten van de gemeente Schiedam</text:p>
            <text:p text:style-name="common-al"/>
            <text:p text:style-name="common-al">Deze melding betreft het voornemen de bodem op de locatie hoek Van Doornestraat / 's-Gravelandseweg (postcode 3125 BK) kadastraal bekend gemeente Schiedam sectie P nummers 3338 en 3361 (beide gedeeltelijk) bekend onder de code SC060602088 te saneren volgens het Besluit Uniforme Saneringen categorie immobiel (art. 1.2.a).</text:p>
            <text:p text:style-name="common-al"/>
            <text:p text:style-name="common-al">Indien de melding in overeenstemming is met het Besluit uniforme saneringen kunnen de saneringswerkzaamheden binnen vijf weken na ontvangst van de melding aanvangen tenzij binnen een termijn van circa 4 weken na ontvangst van de melding schriftelijk is medegedeeld dat de melding niet in overeenstemming is met het Besluit uniforme saneringen. Indien de melding in overeenstemming is met het Besluit uniforme saneringen moet de saneerder uiterlijk 12 maanden na ontvangst van de melding zijn aangevangen met de saneringswerkzaamheden.</text:p>
            <text:p text:style-name="common-al"/>
            <text:p text:style-name="common-al">Deze mededeling betreft geen beschikking in de zin van artikel 1:3 van de Algemene wet bestuursrecht (Awb). Het Besluit uniforme saneringen kent geen inspraak-, terinzageleggings-, zienswijzen-, bezwaar- en beroepsprocedure naar aanleiding van de melding.</text:p>
            <text:p text:style-name="common-al"/>
            <text:p text:style-name="common-al">Voor nadere informatie kunt u contact opnemen met het team Vergunningen en Handhaving, telefoon 14 010.</text:p>
            <text:p text:style-name="common-al"/>
            <text:p text:style-name="last-al">Wbb-code: SC0606020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208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08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08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Besluit uniforme saneringen (hoek Van Doornestraat / 's-Gravelandse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084</meta:user-defined>
    <meta:user-defined meta:name="OVERHEIDop.GmbID/DC.identifier">gmb-2017-82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5BJ</meta:user-defined>
    <meta:user-defined meta:name="OVERHEIDop.woonplaats">Schiedam</meta:user-defined>
    <meta:user-defined meta:name="OVERHEIDop.straatnaam">'s-Gravelandse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221 438701</meta:user-defined>
    <meta:user-defined meta:name="OVERHEIDop.versieInformatie"/>
  </office:meta>
</office:document-meta>
</file>