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uren 2k te Wergea, (11016709) realiseren van een onderkomen voor brugwachters, verzenddatum 0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Buren 2k te Wergea, (11016709) realiseren van een onderkomen voor brugwachters, verzenddatum 0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76</meta:user-defined>
    <meta:user-defined meta:name="OVERHEIDop.GmbID/DC.identifier">gmb-2017-82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S 2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9 573968</meta:user-defined>
    <meta:user-defined meta:name="OVERHEIDop.versieInformatie"/>
  </office:meta>
</office:document-meta>
</file>