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Nacht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cht van Apeldoorn</text:p>
            <text:p text:style-name="common-al">Locatie: 	Caterplein, Leienplein, Kapelstraat en Raadhuisplein Apeldoorn</text:p>
            <text:p text:style-name="last-al">Datum evenement:	26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0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Nacht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073</meta:user-defined>
    <meta:user-defined meta:name="OVERHEIDop.GmbID/DC.identifier">gmb-2017-820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