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WEG 314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Aengwirderweg 314 te Tjalleberd</text:p>
            <text:p text:style-name="common-al">(12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07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WEG 314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72</meta:user-defined>
    <meta:user-defined meta:name="OVERHEIDop.GmbID/DC.identifier">gmb-2017-82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K 314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15 557212</meta:user-defined>
    <meta:user-defined meta:name="OVERHEIDop.versieInformatie"/>
  </office:meta>
</office:document-meta>
</file>