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62 t/m 68, (11016720) oprichten van 4 half vrijstaande woningen, verzenddatum 0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62 t/m 68, (11016720) oprichten van 4 half vrijstaande woningen, verzenddatum 0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69</meta:user-defined>
    <meta:user-defined meta:name="OVERHEIDop.GmbID/DC.identifier">gmb-2017-82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60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2 576411</meta:user-defined>
    <meta:user-defined meta:name="OVERHEIDop.versieInformatie"/>
  </office:meta>
</office:document-meta>
</file>