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kavel naast nr. 70 in Barneveld,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Zaaknummer 2017W05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06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6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6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kavel naast nr. 70 in Barneveld,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65</meta:user-defined>
    <meta:user-defined meta:name="OVERHEIDop.GmbID/DC.identifier">gmb-2017-8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B 70</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13 464021</meta:user-defined>
    <meta:user-defined meta:name="OVERHEIDop.versieInformatie"/>
  </office:meta>
</office:document-meta>
</file>