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jepper 38 t/m 42, (11017505) bouwen van drie waterwoningen, verzenddatum 04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06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6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6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Ljepper 38 t/m 42, (11017505) bouwen van drie waterwoningen, verzenddatum 04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064</meta:user-defined>
    <meta:user-defined meta:name="OVERHEIDop.GmbID/DC.identifier">gmb-2017-82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De Ljepp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18 576288</meta:user-defined>
    <meta:user-defined meta:name="OVERHEIDop.versieInformatie"/>
  </office:meta>
</office:document-meta>
</file>