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Eemnesserweg 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Eemnesserweg 58 te Baarn</text:span> (3741 GB)                           het kappen van een zilveresdoorn in de achtertuin (15-05-2017)</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Baarn 15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2062</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062</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062</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Eemnesserweg 5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062</meta:user-defined>
    <meta:user-defined meta:name="OVERHEIDop.GmbID/DC.identifier">gmb-2017-820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GB 58</meta:user-defined>
    <meta:user-defined meta:name="OVERHEIDop.woonplaats">Baarn</meta:user-defined>
    <meta:user-defined meta:name="OVERHEIDop.straatnaam">Eemnesser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782 469645</meta:user-defined>
    <meta:user-defined meta:name="OVERHEIDop.versieInformatie"/>
  </office:meta>
</office:document-meta>
</file>