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 Vogelkersweg 50, 50-1 t/m 50-3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300</text:p>
            <text:p text:style-name="tussenkopcur">Omschrijving: nieuwbouw van zorgwoningen en wijzigen van een inrit</text:p>
            <text:p text:style-name="tussenkopcur">Adres: Vogelkersweg 50, 50-1 t/m 50-32</text:p>
            <text:p text:style-name="tussenkopcur">Activiteiten: Bouwen, Uitweg </text:p>
            <text:p text:style-name="tussenkopcur">Besluit: Verlenen</text:p>
            <text:p text:style-name="tussenkopcur">Datum ondertekening: 28 mei 2017</text:p>
            <text:p text:style-name="tussenkopcur">Datum verzending: 28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06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06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regulier: Vogelkersweg 50, 50-1 t/m 50-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060</meta:user-defined>
    <meta:user-defined meta:name="OVERHEIDop.GmbID/DC.identifier">gmb-2017-82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26</meta:user-defined>
    <meta:user-defined meta:name="OVERHEIDop.woonplaats">Arnhem</meta:user-defined>
    <meta:user-defined meta:name="OVERHEIDop.straatnaam">Vogelk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52 446571</meta:user-defined>
    <meta:user-defined meta:name="OVERHEID.EPSG28992/DC.spatial">193352 446571</meta:user-defined>
    <meta:user-defined meta:name="OVERHEIDop.versieInformatie"/>
  </office:meta>
</office:document-meta>
</file>