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luchtbehandelingsruimte, Robbenkoog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B2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bbenkoog 20 Alkmaar</text:span>: het plaatsen van een luchtbehandelingsruimte</text:p>
            <text:p text:style-name="common-al"> Datum ontvangst: 17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0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luchtbehandelingsruimte, Robbenkoog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06</meta:user-defined>
    <meta:user-defined meta:name="OVERHEIDop.GmbID/DC.identifier">gmb-2017-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A 21</meta:user-defined>
    <meta:user-defined meta:name="OVERHEIDop.woonplaats">Alkmaar</meta:user-defined>
    <meta:user-defined meta:name="OVERHEIDop.straatnaam">Robben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05 517443</meta:user-defined>
    <meta:user-defined meta:name="OVERHEIDop.versieInformatie"/>
  </office:meta>
</office:document-meta>
</file>