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feest</text:p>
            <text:p text:style-name="common-al">Locatie: 	Papegaaiweg, Oude Zwolseweg en schoolplein Pr. Beatrixschool in Wenum Wiesel</text:p>
            <text:p text:style-name="last-al">Datum evenement:	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59</meta:user-defined>
    <meta:user-defined meta:name="OVERHEIDop.GmbID/DC.identifier">gmb-2017-82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18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9 474202</meta:user-defined>
    <meta:user-defined meta:name="OVERHEIDop.versieInformatie"/>
  </office:meta>
</office:document-meta>
</file>