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Zwolsestraat</text:span>
          </text:p>
            <text:p text:style-name="common-al">In verband met de European AMCA meeting bij het motormuseum aan de Zwolsestraat 63 in Raalte geldt op 19 en 20 mei een stopverbod aan weerszijden van de: </text:p>
            <text:p text:style-name="common-al">- Ceintuurbaan tussen de rotonde N348 en rotonde Zwolsestraat;</text:p>
            <text:p text:style-name="common-al">- Hondemotsweg tussen Ceintuurbaan en Zwolsestraat.</text:p>
            <text:p text:style-name="common-al">
            <text:span text:style-name="nadrukvet">MARIËNHEEM</text:span>
          </text:p>
            <text:p text:style-name="common-al">
            <text:span text:style-name="nadrukvet">Hellendoornseweg</text:span>
          </text:p>
            <text:p text:style-name="common-al">In verband met herstraten van de Hellendoornseweg is deze weg vanaf huisnummer 76 tot aan de kruising Blikweg het doorgaand verkeer van: 19-05-2017 t/m 16-06- 2017 afgesloten voor doorgaand verkeer.</text:p>
            <text:p text:style-name="common-al">Voor informatie kunt u contact opnemen met Team Beheer en Onderhoud telefoon 0572 347 799.</text:p>
            <text:p text:style-name="last-al">Een overzicht van alle verkeersmaatregelen kunt u vinden op <text:a xlink:href="http://www.overijssel.wegwerkmeldingen.nl/" xlink:type="simple">www.overijssel.wegwerkmeldingen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205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56</meta:user-defined>
    <meta:user-defined meta:name="OVERHEIDop.GmbID/DC.identifier">gmb-2017-8205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1AB 41</meta:user-defined>
    <meta:user-defined meta:name="OVERHEIDop.woonplaats">Raalte</meta:user-defined>
    <meta:user-defined meta:name="OVERHEIDop.straatnaam">Zwolsestraat</meta:user-defined>
    <meta:user-defined meta:name="OVERHEID.PostcodeHuisnummer/OVERHEIDop.postcodeHuisnummer">8106AJ 18</meta:user-defined>
    <meta:user-defined meta:name="OVERHEIDop.woonplaats">Mariënheem</meta:user-defined>
    <meta:user-defined meta:name="OVERHEIDop.straatnaam">Hellendoornse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041 489503</meta:user-defined>
    <meta:user-defined meta:name="OVERHEID.EPSG28992/DC.spatial">218746 488715</meta:user-defined>
    <meta:user-defined meta:name="OVERHEIDop.versieInformatie"/>
  </office:meta>
</office:document-meta>
</file>