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7 in Barneveld, het kappen va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0-05-2017</text:p>
            <text:p text:style-name="common-al">Zaaknummer 2017W07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0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7 in Barneveld, het kappen van twe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54</meta:user-defined>
    <meta:user-defined meta:name="OVERHEIDop.GmbID/DC.identifier">gmb-2017-8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E 17</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61 461192</meta:user-defined>
    <meta:user-defined meta:name="OVERHEIDop.versieInformatie"/>
  </office:meta>
</office:document-meta>
</file>