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sendaalsestraat, kadastrale nummers: 8293, 8285, 8288, 8289 en 828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18805</text:p>
            <text:p text:style-name="tussenkopcur">Omschrijving: het bouwen van 5 nieuwbouw woningen aan de Rosendaalsestraat</text:p>
            <text:p text:style-name="tussenkopcur">Adres:  Rosendaalsestraat, kadastrale nummers: 8293, 8285, 8288, 8289 en 8287</text:p>
            <text:p text:style-name="tussenkopcur">Activiteiten: Bouwen, Strijd Gebruik gronden/bouwwerken met RO  </text:p>
            <text:p text:style-name="tussenkopcur">Besluit: Verlenen</text:p>
            <text:p text:style-name="tussenkopcur">Datum ondertekening: 2 mei 2017</text:p>
            <text:p text:style-name="tussenkopcur">Datum verzending: 3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05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5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5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sendaalsestraat, kadastrale nummers: 8293, 8285, 8288, 8289 en 8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52</meta:user-defined>
    <meta:user-defined meta:name="OVERHEIDop.GmbID/DC.identifier">gmb-2017-82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CP 232 1</meta:user-defined>
    <meta:user-defined meta:name="OVERHEIDop.woonplaats">Arnhem</meta:user-defined>
    <meta:user-defined meta:name="OVERHEIDop.straatnaam">Rosendaalse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946 444571</meta:user-defined>
    <meta:user-defined meta:name="OVERHEIDop.versieInformatie"/>
  </office:meta>
</office:document-meta>
</file>