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jéestraat 17 en 17c, (11015802) verbouwen van de begane grond tot 2 appartementen, verzenddatum 03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05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5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jéestraat 17 en 17c, (11015802) verbouwen van de begane grond tot 2 appartementen, verzenddatum 03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50</meta:user-defined>
    <meta:user-defined meta:name="OVERHEIDop.GmbID/DC.identifier">gmb-2017-82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K 17a</meta:user-defined>
    <meta:user-defined meta:name="OVERHEIDop.woonplaats">Leeuwarden</meta:user-defined>
    <meta:user-defined meta:name="OVERHEIDop.straatnaam">Baljé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1 579055</meta:user-defined>
    <meta:user-defined meta:name="OVERHEIDop.versieInformatie"/>
  </office:meta>
</office:document-meta>
</file>