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iel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elerwedstrijd</text:p>
            <text:p text:style-name="common-al">Locatie: 	Laan van de Kreeft in Apeldoorn</text:p>
            <text:p text:style-name="last-al">Datum evenement:	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4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4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ieler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49</meta:user-defined>
    <meta:user-defined meta:name="OVERHEIDop.GmbID/DC.identifier">gmb-2017-82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X 160</meta:user-defined>
    <meta:user-defined meta:name="OVERHEIDop.woonplaats">Apeldoorn</meta:user-defined>
    <meta:user-defined meta:name="OVERHEIDop.straatnaam">Laan van de Kree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50 473253</meta:user-defined>
    <meta:user-defined meta:name="OVERHEIDop.versieInformatie"/>
  </office:meta>
</office:document-meta>
</file>