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voor nevenactiviteit bij agrarische hoofdactiviteit op de locatie Weg over ’t Hontsveld 24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 </text:p>
            <text:p text:style-name="common-al">Status: verlenging beslistermijn</text:p>
            <text:p text:style-name="common-al">Locatie: Weg over ’t Hontsveld 24 in Empe </text:p>
            <text:p text:style-name="common-al">Voor: nevenactiviteit bij agrarische hoofdactiviteit</text:p>
            <text:p text:style-name="common-al">Activiteit(en): Het gebruiken van gronden of bouwwerken in strijd met een bestemmingsplan (art. 2.1 lid 1 sub c Wabo)</text:p>
            <text:p text:style-name="common-al">Registratienummer: SXO-2017-0351</text:p>
            <text:p text:style-name="common-al">Verlengingstermijn: 6 weken</text:p>
            <text:p text:style-name="common-al">Het betreft een kennisgeving van een besluit tot verlengen van de beslistermijn met maximaal zes weken op een aanvraag om omgevingsvergunning. Hiertegen kunnen derden geen bezwaar maken.</text:p>
            <text:p text:style-name="tussenkopcur">
            <text:span text:style-name="nadrukvet">Inzien aanvraag</text:span>
          </text:p>
            <text:p text:style-name="common-al">De aanvraag en bijbehorende stukken liggen ter inzage in het gemeentehuis van Brummen. Zie voor de openingstijden van het gemeentehuis en voor het maken van een afspraak www.brummen.nl.</text:p>
            <text:p text:style-name="common-al">Brummen, 17 me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204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4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4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lenging beslistermijn aanvraag omgevingsvergunning, voor nevenactiviteit bij agrarische hoofdactiviteit op de locatie Weg over ’t Hontsveld 24 in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48</meta:user-defined>
    <meta:user-defined meta:name="OVERHEIDop.GmbID/DC.identifier">gmb-2017-82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RK 24</meta:user-defined>
    <meta:user-defined meta:name="OVERHEIDop.woonplaats">Empe</meta:user-defined>
    <meta:user-defined meta:name="OVERHEIDop.straatnaam">Weg over 't Hontsveld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4264 462354</meta:user-defined>
    <meta:user-defined meta:name="OVERHEIDop.versieInformatie"/>
  </office:meta>
</office:document-meta>
</file>