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nhem, sectie l, nummer 177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440</text:p>
            <text:p text:style-name="tussenkopcur">Omschrijving: het kappen van 40 diverse soorten bomen op de sportparken de Bakenberg, </text:p>
            <text:p text:style-name="tussenkopcur">'t Cranevelt en Drielsedijk</text:p>
            <text:p text:style-name="tussenkopcur">Adres: Arnhem, sectie l, nummer 1777</text:p>
            <text:p text:style-name="tussenkopcur">Activiteiten: Aanleggen </text:p>
            <text:p text:style-name="tussenkopcur">Besluit: Verlenen</text:p>
            <text:p text:style-name="tussenkopcur">Datum ondertekening: 8 mei 2017</text:p>
            <text:p text:style-name="tussenkopcur">Datum verzending: 9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0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nhem, sectie l, nummer 17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41</meta:user-defined>
    <meta:user-defined meta:name="OVERHEIDop.GmbID/DC.identifier">gmb-2017-82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L 108</meta:user-defined>
    <meta:user-defined meta:name="OVERHEIDop.woonplaats">Arnhem</meta:user-defined>
    <meta:user-defined meta:name="OVERHEIDop.straatnaam">Bakenbergseweg</meta:user-defined>
    <meta:user-defined meta:name="OVERHEID.PostcodeHuisnummer/OVERHEIDop.postcodeHuisnummer">6815DL 1</meta:user-defined>
    <meta:user-defined meta:name="OVERHEIDop.straatnaam">Daam Fockem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89 445079</meta:user-defined>
    <meta:user-defined meta:name="OVERHEID.EPSG28992/DC.spatial">190507 445719</meta:user-defined>
    <meta:user-defined meta:name="OVERHEIDop.versieInformatie"/>
  </office:meta>
</office:document-meta>
</file>