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D-pier Noordzijde, aanbrengen van 3 nieuwe hydrantputten en het buitendienst stellen van 5 bestaande hydrantputten, 13-01-2017, 165778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D-pier Noordzijde, aanbrengen van 3 nieuwe hydrantputten en het buitendienst stellen van 5 bestaande hydrantputten, 13-01-2017, 16577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04</meta:user-defined>
    <meta:user-defined meta:name="OVERHEIDop.GmbID/DC.identifier">gmb-2017-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