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Raalte Kern, Meerkoet 8, 10, 12 en 15, 17,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8 mei 2017 tot en met woensdag 28 juni 2017 in de informatiehoek van het gemeentehuis, Zwolsestraat 16 in Raalte het ontwerpbestemmingsplan ‘Raalte Kern, Meerkoet 8, 10, 12 en 15, 17’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is <text:a xlink:href="http://www.ruimtelijkeplannen.nl/web-roo/?planidn=NL.IMRO.0177.BP20170001-ON01" xlink:type="simple">www.ruimtelijkeplannen.nl/web-roo/?planidn=NL.IMRO.0177.BP20170001-ON01</text:a>. De bronbestanden zijn beschikbaar op: <text:a xlink:href="http://raalte.gemeentedocumenten.nl/plannen/NL.IMRO.0177.BP20170001/NL.IMRO.0177.BP20170001-ON01" xlink:type="simple">http://raalte.gemeentedocumenten.nl/plannen/NL.IMRO.0177.BP20170001/NL.IMRO.0177.BP20170001-ON01</text:a></text:p>
              </text:list-item>
            </text:list>
            <text:p text:style-name="common-al"> </text:p>
            <text:p text:style-name="common-al">Het bestemmingsplan heeft betrekking op de gronden behorende bij de percelen Meerkoet 8, 10, 12, 15 en 17 in Raalte Noord. Door dit bestemmingsplan wordt de huidige bestemming ‘Maatschappelijk’ met de nadere aanduiding ‘zorgwoning’ vervangen door een woonbestemming.</text:p>
            <text:p text:style-name="common-al"> </text:p>
            <text:p text:style-name="common-al">Tijdens de termijn van terinzagelegging van het ontwerpbestemmingsplan kan een ieder naar keuze schriftelijk (wat de voorkeur heeft) of mondeling een zienswijze naar voren brengen bij de gemeenteraad van Raalte. Een schriftelijke zienswijze kan worden gestuurd naar de gemeenteraad van Raalte, Postbus 140, 8100 AC  Raalte. </text:p>
            <text:p text:style-name="common-al">Een mondelinge zienswijze tegen het ontwerpbestemmingsplan kan uitsluitend worden ingebracht via het team Ruimte. Hiervoor kan een afspraak worden gemaakt, telefoon (0572) 347 799.</text:p>
            <text:p text:style-name="common-al"> </text:p>
            <text:p text:style-name="last-al">In de zienswijze moet worden aangegeven op welke onderdelen van het ontwerpbestemmingsplan en het ontwerpbesluit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20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aalte Kern, Meerkoet 8, 10, 12 en 15, 17, gemeente Raa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32</meta:user-defined>
    <meta:user-defined meta:name="OVERHEIDop.GmbID/DC.identifier">gmb-2017-8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GG 9</meta:user-defined>
    <meta:user-defined meta:name="OVERHEIDop.woonplaats">Raalte</meta:user-defined>
    <meta:user-defined meta:name="OVERHEIDop.straatnaam">Meerkoe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6533 490188</meta:user-defined>
    <meta:user-defined meta:name="OVERHEIDop.versieInformatie"/>
  </office:meta>
</office:document-meta>
</file>