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drijfspand op het perceel Handels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17 heeft de gemeente Dalfsen een aanvraag ontvangen voor het bouwen van een bedrijfspand op het perceel Handelsweg in Lemelerveld. De aanvraag is geregistreerd onder zaaknummer Z/17/49923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03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drijfspand op het perceel Handelsweg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2031</meta:user-defined>
    <meta:user-defined meta:name="OVERHEIDop.GmbID/DC.identifier">gmb-2017-82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Z 11</meta:user-defined>
    <meta:user-defined meta:name="OVERHEID.PostcodeHuisnummer/OVERHEIDop.postcodeHuisnummer">8152BN 2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50.75 494908.04</meta:user-defined>
    <meta:user-defined meta:name="OVERHEID.EPSG28992/DC.spatial">219405.47 495135.86</meta:user-defined>
    <meta:user-defined meta:name="OVERHEIDop.versieInformatie"/>
  </office:meta>
</office:document-meta>
</file>