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lenen van een archeologisch monumentvergunning Leemzeulder-Noorderheide, Blaricum A 2485 (Rijksmomument 45284)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Locatie Leemzeulder-Noorderheide, Blaricum A 2485 (Rijksmonumentnummer 45284), 1261 AK, het aanleggen van 2 faunapassages en geleidingsschermen en verplaatsen van een fietspad, verzonden 21 maart 2017.</text:span>
              </text:p>
              </text:list-item>
            </text:list>
            <text:p text:style-name="common-al"> </text:p>
            <text:p text:style-name="common-al">De minister van Onderwijs, Cultuur en Wetenschap heeft het voornemen de gevraagde vergunning te verlenen. Aan de vergunning worden voorschriften verbonden ter bescherming van het Rijksmonument. </text:p>
            <text:p text:style-name="common-al">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Gedurende deze termijn kan een ieder, bij voorkeur schriftelijk, zijn zienswijzen over de aanvraag kenbaar maken bij burgemeester en wethouders van gemeente Blaricum.</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02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2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archeologisch monumentvergunning Leemzeulder-Noorderheide, Blaricum A 2485 (Rijksmomument 45284)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29</meta:user-defined>
    <meta:user-defined meta:name="OVERHEIDop.GmbID/DC.identifier">gmb-2017-82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Boissevai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052 476335</meta:user-defined>
    <meta:user-defined meta:name="OVERHEIDop.versieInformatie"/>
  </office:meta>
</office:document-meta>
</file>