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trijdig gebruik gronden/bouwwerken met ruimtelijke ordening, Hendrick Avercamp 1,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10 mei 2017 een aanvraag voor een vergunning op grond van de Wet algemene bepalingen omgevingsrecht heeft ontvangen voor de activiteit strijdig gebruik gronden/bouwwerken met ruimtelijke ordening, het betreft het houden van de Langebergfeesten van 23-08-17 tot en met 28-08-2017, op het adres Hendrick Avercamp 1 te Brunssum, waarbij de reguliere voorbereidingsprocedure van toepassing is.</text:p>
            <text:p text:style-name="common-al"/>
            <text:p text:style-name="common-al">Dossiernummer: 17121</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202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02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02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trijdig gebruik gronden/bouwwerken met ruimtelijke ordening, Hendrick Avercamp 1,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025</meta:user-defined>
    <meta:user-defined meta:name="OVERHEIDop.GmbID/DC.identifier">gmb-2017-82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EK 1</meta:user-defined>
    <meta:user-defined meta:name="OVERHEIDop.woonplaats">Brunssum</meta:user-defined>
    <meta:user-defined meta:name="OVERHEIDop.straatnaam">Hendrick Avercamp</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659 327082</meta:user-defined>
    <meta:user-defined meta:name="OVERHEIDop.versieInformatie"/>
  </office:meta>
</office:document-meta>
</file>