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stanjelaan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374</text:p>
            <text:p text:style-name="tussenkopcur">Omschrijving: vervangen pui voorgevel</text:p>
            <text:p text:style-name="tussenkopcur">Adres: Kastanjelaan 34 </text:p>
            <text:p text:style-name="tussenkopcur">Activiteiten: Bouwen </text:p>
            <text:p text:style-name="tussenkopcur">Besluit: Weigeren</text:p>
            <text:p text:style-name="tussenkopcur">Datum ondertekening: 8 mei 2017</text:p>
            <text:p text:style-name="tussenkopcur">Datum verzending: 9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0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stanje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24</meta:user-defined>
    <meta:user-defined meta:name="OVERHEIDop.GmbID/DC.identifier">gmb-2017-82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M 34</meta:user-defined>
    <meta:user-defined meta:name="OVERHEIDop.woonplaats">Arnhem</meta:user-defined>
    <meta:user-defined meta:name="OVERHEIDop.straatnaam">Kastanj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86 443685</meta:user-defined>
    <meta:user-defined meta:name="OVERHEIDop.versieInformatie"/>
  </office:meta>
</office:document-meta>
</file>