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11/05/2017, verwijderen asbesthoudende materialen, Willem de Zwijgerlaan 34, 9671 JS Winschoten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0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19</meta:user-defined>
    <meta:user-defined meta:name="OVERHEIDop.GmbID/DC.identifier">gmb-2017-82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S 34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24 574576</meta:user-defined>
    <meta:user-defined meta:name="OVERHEIDop.versieInformatie"/>
  </office:meta>
</office:document-meta>
</file>