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rijden van de bij ons in beheer zijnd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<text:span text:style-name="nadrukvet"> : Ambtenarentoertocht op 16 juni en Peperbustoertocht op 17 juni</text:span></text:p>
            <text:p text:style-name="common-al">Zaaknummer: 4080-2017</text:p>
            <text:p text:style-name="common-al">Datum verzending besluit: 8 mei 2017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De vergunningen liggen tijdens de bezwarentermijn ter inzage in de informatiehoek in het gemeentehuis. Voor informatie kunt u contact opnemen met Team Vergunningen &amp; Handhaving, telefoon 0572 347 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201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1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1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oor het berijden van de bij ons in beheer zijnde 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17</meta:user-defined>
    <meta:user-defined meta:name="OVERHEIDop.GmbID/DC.identifier">gmb-2017-82017</meta:user-defined>
    <meta:user-defined meta:name="OVERHEID.TaxonomieBeleidsagenda/OVERHEID.category">Openbare orde en veiligheid | Organisatie en beleid</meta:user-defined>
    <meta:user-defined meta:name="OVERHEID.Gemeente/DC.spatial">Raal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op.versieInformatie"/>
  </office:meta>
</office:document-meta>
</file>