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17 een besluit genomen op de aanvraag met zaaknummer SXO-20170935 voor een evenementenvergunning voorinhaal seniorenreis Bergambacht op 14-06-2017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0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16</meta:user-defined>
    <meta:user-defined meta:name="OVERHEIDop.GmbID/DC.identifier">gmb-2017-8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891.35 438553.3</meta:user-defined>
    <meta:user-defined meta:name="OVERHEIDop.versieInformatie"/>
  </office:meta>
</office:document-meta>
</file>