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harden van een deel van de Boekelerweg (overzijde dam), verharding tegenover dam van bedrijf aan de Boekelerweg Schermer (kadastraal perceel A 287 Schermer)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J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erharding tegenover dam van bedrijf aan de Boekelerweg Schermer (kadastraal perceel A 287 Schermer): </text:span>het verharden van een deel van de Boekelerweg (overzijde dam) </text:p>
            <text:p text:style-name="common-al">Datum ontvangst: 16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0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harden van een deel van de Boekelerweg (overzijde dam), verharding tegenover dam van bedrijf aan de Boekelerweg Schermer (kadastraal perceel A 287 Schermer)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01</meta:user-defined>
    <meta:user-defined meta:name="OVERHEIDop.GmbID/DC.identifier">gmb-2017-8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J</meta:user-defined>
    <meta:user-defined meta:name="OVERHEIDop.woonplaats">Zuidschermer</meta:user-defined>
    <meta:user-defined meta:name="OVERHEIDop.straatnaam">Boekel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1 512747</meta:user-defined>
    <meta:user-defined meta:name="OVERHEIDop.versieInformatie"/>
  </office:meta>
</office:document-meta>
</file>