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De Groene Ster (evenementenvergunning 11013670, geluidsontheffing 11018034 en tijdelijke gebruiksvergunning 11018035), Welcome to the Village, op 21 t/m 23 jul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ligt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 18 mei 2017 voor een periode van twee we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00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0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0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De Groene Ster (evenementenvergunning 11013670, geluidsontheffing 11018034 en tijdelijke gebruiksvergunning 11018035), Welcome to the Village, op 21 t/m 23 jul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09</meta:user-defined>
    <meta:user-defined meta:name="OVERHEIDop.GmbID/DC.identifier">gmb-2017-82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079 581132</meta:user-defined>
    <meta:user-defined meta:name="OVERHEIDop.versieInformatie"/>
  </office:meta>
</office:document-meta>
</file>