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Platveld 19 te Meijel en Markt 15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Meijel, 5768 PV, Platveld 19. Bouw. Het oprichten van glasopstanden. Verzonden: 10 mei 2017;</text:p>
            <text:p text:style-name="common-al">voor deze uitbreiding is tevens een aanvraag WM Melding 8.40 gedaan, welke bij ons bekend is onder zaaknummer Z-MELD840-2017-01005.</text:p>
            <text:p text:style-name="common-al">2. Panningen, 5981 AN, Markt 15. Bouw. Wijziging van de gevel. Verzonden: 10 me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00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0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0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Platveld 19 te Meijel en Markt 15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08</meta:user-defined>
    <meta:user-defined meta:name="OVERHEIDop.GmbID/DC.identifier">gmb-2017-82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PV 19</meta:user-defined>
    <meta:user-defined meta:name="OVERHEIDop.woonplaats">Meijel</meta:user-defined>
    <meta:user-defined meta:name="OVERHEIDop.straatnaam">Platveld</meta:user-defined>
    <meta:user-defined meta:name="OVERHEID.PostcodeHuisnummer/OVERHEIDop.postcodeHuisnummer">5981AN 15</meta:user-defined>
    <meta:user-defined meta:name="OVERHEIDop.woonplaats">Panningen</meta:user-defined>
    <meta:user-defined meta:name="OVERHEIDop.straatnaam">Mark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8604 370402</meta:user-defined>
    <meta:user-defined meta:name="OVERHEID.EPSG28992/DC.spatial">196290 371250</meta:user-defined>
    <meta:user-defined meta:name="OVERHEIDop.versieInformatie"/>
  </office:meta>
</office:document-meta>
</file>