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Bleek 30, Venray</text:span> - het vervangen van twee winkelwagenvangen en het aanbrengen van reclame (nr. 2017-0114, verzenddatum 15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00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006</meta:user-defined>
    <meta:user-defined meta:name="OVERHEIDop.GmbID/DC.identifier">gmb-2017-82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op.woonplaats">Venray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 393235</meta:user-defined>
    <meta:user-defined meta:name="OVERHEIDop.versieInformatie"/>
  </office:meta>
</office:document-meta>
</file>