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08 - Gemeente Stadskanaal - Aangevraagd: omgevingsvergunning voor het wijzigen van de bestaande vergunning / woning, Tros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　mei　2017 is de volgende omgevingsvergunning aangevraagd: Tros 33, 9501 JR Stadskanaal, het wijzigen van de bestaande vergunning /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200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08 - Gemeente Stadskanaal - Aangevraagd: omgevingsvergunning voor het wijzigen van de bestaande vergunning / woning, Tros 3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05</meta:user-defined>
    <meta:user-defined meta:name="OVERHEIDop.GmbID/DC.identifier">gmb-2017-82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JR 23</meta:user-defined>
    <meta:user-defined meta:name="OVERHEIDop.woonplaats">Stadskanaal</meta:user-defined>
    <meta:user-defined meta:name="OVERHEIDop.straatnaam">Tros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7 558048</meta:user-defined>
    <meta:user-defined meta:name="OVERHEIDop.versieInformatie"/>
  </office:meta>
</office:document-meta>
</file>