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17, aanbrengen/veranderen gevelreclame, Torenstraat 2, 9671 E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enstraat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00</meta:user-defined>
    <meta:user-defined meta:name="OVERHEIDop.GmbID/DC.identifier">gmb-2017-8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E 2</meta:user-defined>
    <meta:user-defined meta:name="OVERHEIDop.woonplaats">Winschot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13 574171</meta:user-defined>
    <meta:user-defined meta:name="OVERHEIDop.versieInformatie"/>
  </office:meta>
</office:document-meta>
</file>