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iland 106, (11018265) aanbrengen van raamfol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199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9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9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ailand 106, (11018265) aanbrengen van raamfol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99</meta:user-defined>
    <meta:user-defined meta:name="OVERHEIDop.GmbID/DC.identifier">gmb-2017-81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 106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05 579260</meta:user-defined>
    <meta:user-defined meta:name="OVERHEIDop.versieInformatie"/>
  </office:meta>
</office:document-meta>
</file>