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09 - Gemeente Stadskanaal - Aangevraagd: omgevingsvergunning voor het tijdelijk plaatsen van een stacaravan, Hoofdkade 1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is de volgende omgevingsvergunning aangevraagd: Hoofdkade 114, 9503 HE Stadskanaal, het tijdelijk plaatsen van een stacarava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19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09 - Gemeente Stadskanaal - Aangevraagd: omgevingsvergunning voor het tijdelijk plaatsen van een stacaravan, Hoofdkade 1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95</meta:user-defined>
    <meta:user-defined meta:name="OVERHEIDop.GmbID/DC.identifier">gmb-2017-81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E 107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59 556313</meta:user-defined>
    <meta:user-defined meta:name="OVERHEIDop.versieInformatie"/>
  </office:meta>
</office:document-meta>
</file>