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 bestemmingsplan Mgr. van den Hurklaan 11 Heesch - 17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de ter inzage legging bekend van het ontwerpbestemmingsplan Mgr. van den Hurklaan 11 in Heesch, te raadplegen op www.ruimtelijkeplannen.nl met IDN-code NL.IMRO.1721.BPMgrvdHurklaan11-ow01.</text:p>
            <text:p text:style-name="tussenkopcur">
            <text:span text:style-name="nadrukvet">Inhoud</text:span>
          </text:p>
            <text:p text:style-name="common-al">Het bestemmingsplan maakt het mogelijk de bestaande stenen berging, carport en gedeelte van de woning gelegen aan de Mgr. Van den Hurklaan 11 te Heesch planologisch te regelen. De betreffende bebouwing is bij de opstelling van het bestemmingsplan ‘De Kommen van Bernheze’ onterecht buiten het bouwvlak komen te liggen. Onder het oude bestemmingsplan (dat van toepassing was voor ‘De Kommen van Bernheze’) was de betreffende bebouwing daar namelijk wel toegestaan.</text:p>
            <text:p text:style-name="tussenkopcur">
            <text:span text:style-name="nadrukvet">Inzage</text:span>
          </text:p>
            <text:p text:style-name="common-al">Het ontwerpbestemmingsplan ligt met ingang van 18 mei 2017 gedurende zes weken op afspraak ter inzage in het gemeentehuis aan De Misse 6 in Heesch. Het plan is digitaal raadpleegbaar en te downloaden via de website <text:span text:style-name="nadrukondlijn">www.ruimtelijkeplannen.nl</text:span> (NL.IMRO.1721.BPMgrvdHurklaan11-ow01).</text:p>
            <text:p text:style-name="tussenkopcur">
            <text:span text:style-name="nadrukvet">Reageren</text:span>
          </text:p>
            <text:p text:style-name="common-al">Gedurende de termijn van inzage kan iedereen op het ontwerpbestemmingsplan reageren door het indienen van een zienswijze. Tevens is het mogelijk om een zienswijze in te dienen tegen het voornemen om ten behoeve van dit bestemmingsplan de bestaande stenen berging, carport en gedeelte van de woning gelegen aan de Mgr. Van den Hurklaan 11 te Heesch planologisch te regelen.</text:p>
            <text:p text:style-name="common-al">Deze zienswijze(n) kunt u richten aan de gemeenteraad van Bernheze, Postbus 19, 5384 ZG in Heesch. Indien u uw zienswijze(n) mondeling wilt geven kunt u een afspraak maken met mevrouw De Beer van gemeente Bernheze, domein Leefomgeving.</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199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9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9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 bestemmingsplan Mgr. van den Hurklaan 11 Heesch -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91</meta:user-defined>
    <meta:user-defined meta:name="OVERHEIDop.GmbID/DC.identifier">gmb-2017-81991</meta:user-defined>
    <meta:user-defined meta:name="OVERHEID.TaxonomieBeleidsagenda/OVERHEID.category">Ruimte en infrastructuur | Organisatie en beleid</meta:user-defined>
    <meta:user-defined meta:name="OVERHEIDop.Ruimtelijkplan/OVERHEIDop.bekendmakingBetreffendePlan">NL.IMRO.1721.BPMgrvdHurklaan11-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LR 11</meta:user-defined>
    <meta:user-defined meta:name="OVERHEIDop.woonplaats">Heesch</meta:user-defined>
    <meta:user-defined meta:name="OVERHEIDop.straatnaam">Burgemeester van Hulstlaan</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3912 415841</meta:user-defined>
    <meta:user-defined meta:name="OVERHEIDop.versieInformatie"/>
  </office:meta>
</office:document-meta>
</file>