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uinweg 25B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aanleggen van een inrit</text:p>
            <text:p text:style-name="common-al">Zaaknummer: OV-2017-0385</text:p>
            <text:p text:style-name="common-al">Ontvangstdatum: 08-05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1990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990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990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uinweg 25B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990</meta:user-defined>
    <meta:user-defined meta:name="OVERHEIDop.GmbID/DC.identifier">gmb-2017-819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VR 25b</meta:user-defined>
    <meta:user-defined meta:name="OVERHEIDop.woonplaats">Schijndel</meta:user-defined>
    <meta:user-defined meta:name="OVERHEIDop.straatnaam">Duinweg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9995 402557</meta:user-defined>
    <meta:user-defined meta:name="OVERHEIDop.versieInformatie"/>
  </office:meta>
</office:document-meta>
</file>