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telstraat 24 en Bovenbeekstraat 17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6913</text:p>
            <text:p text:style-name="tussenkopcur">Omschrijving: wijzigen gevels van een winkelpand</text:p>
            <text:p text:style-name="tussenkopcur">Adres: Ketelstraat 24 en Bovenbeekstraat 17 </text:p>
            <text:p text:style-name="tussenkopcur">Activiteiten: Bouwen, Monumenten Gem. of Prov. Verordening, Reclame </text:p>
            <text:p text:style-name="tussenkopcur">Besluit: Verlenen</text:p>
            <text:p text:style-name="tussenkopcur">Datum ondertekening: 9 mei 2017</text:p>
            <text:p text:style-name="tussenkopcur">Datum verzending: 9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198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8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8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telstraat 24 en Bovenbeekstraat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989</meta:user-defined>
    <meta:user-defined meta:name="OVERHEIDop.GmbID/DC.identifier">gmb-2017-81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CX 24</meta:user-defined>
    <meta:user-defined meta:name="OVERHEIDop.woonplaats">Arnhem</meta:user-defined>
    <meta:user-defined meta:name="OVERHEIDop.straatnaam">Ketelstraat</meta:user-defined>
    <meta:user-defined meta:name="OVERHEID.PostcodeHuisnummer/OVERHEIDop.postcodeHuisnummer">6811CV 17</meta:user-defined>
    <meta:user-defined meta:name="OVERHEIDop.straatnaam">Bovenbee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04 443879</meta:user-defined>
    <meta:user-defined meta:name="OVERHEID.EPSG28992/DC.spatial">190905 443913</meta:user-defined>
    <meta:user-defined meta:name="OVERHEIDop.versieInformatie"/>
  </office:meta>
</office:document-meta>
</file>