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ingsteken op 1 juli 2017 op de Brinkhofweide en het Oosteind in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de activiteit Ringsteken op 1 juli 2017 op de Brinkhofweide en het Oosteind te Norg</text:p>
            <text:p text:style-name="common-al"/>
            <text:p text:style-name="common-al">Datum verlening: 9 mei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8198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8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8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Ringsteken op 1 juli 2017 op de Brinkhofweide en het Oosteind in N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983</meta:user-defined>
    <meta:user-defined meta:name="OVERHEIDop.GmbID/DC.identifier">gmb-2017-819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AD 2</meta:user-defined>
    <meta:user-defined meta:name="OVERHEIDop.woonplaats">Norg</meta:user-defined>
    <meta:user-defined meta:name="OVERHEIDop.straatnaam">Brinkhofweide</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7090 565055</meta:user-defined>
    <meta:user-defined meta:name="OVERHEIDop.versieInformatie"/>
  </office:meta>
</office:document-meta>
</file>