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Baarlo, 5991 EL, Edisonweg 21. Het oprichten van het bedrijf Ural Food B.V; verwerken van suiker tot suikerklontjes. Verzonden: 10 mei 2017;</text:p>
            <text:p text:style-name="common-al">2. Meijel, 5768 PV, Platveld 19. Het uitbreiden van het glastuinbouwbedrijf van Bouten Aardbeien B.V. Verzonden: 10 mei 2017; </text:p>
            <text:p text:style-name="common-al"> voor deze uitbreiding is tevens een aanvraag WABO-vergunning gedaan, welke bij ons bekend is onder zaaknummer Z-HZ_WABO-2017-00927</text:p>
            <text:p text:style-name="common-al">3. Meijel, 5768 AR, Raadhuisplein 1. Het oprichten van een café, restaurant met activiteitenruimte (voormalig gemeentehuis Meijel). </text:p>
            <text:p text:style-name="common-al">Voor de oprichting van dit bedrijf is tevens een aanvraag WABO bij ons ingediend, welke bekend is onder zaaknummer Z-HZ_WABO-2017-00099.</text:p>
            <text:p text:style-name="common-al">4. Panningen, 5981 AA, Markt 128. Het oprichten van café Tinus; Verzonden: 10 mei 2017</text:p>
            <text:p text:style-name="common-al">Hiervoor is tevens een aanvraag Drank &amp; horecavergunning in behandeling onder zaaknummer Z-ALG_VERG3H-2017-00791. </text:p>
            <text:p text:style-name="common-al"/>
            <text:p text:style-name="common-al">De melding en de bijbehorende stukken liggen met ingang vanaf 18 me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9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82</meta:user-defined>
    <meta:user-defined meta:name="OVERHEIDop.GmbID/DC.identifier">gmb-2017-81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L 21</meta:user-defined>
    <meta:user-defined meta:name="OVERHEIDop.woonplaats">Baarlo</meta:user-defined>
    <meta:user-defined meta:name="OVERHEIDop.straatnaam">Edisonweg</meta:user-defined>
    <meta:user-defined meta:name="OVERHEID.PostcodeHuisnummer/OVERHEIDop.postcodeHuisnummer">5768PV 19</meta:user-defined>
    <meta:user-defined meta:name="OVERHEIDop.woonplaats">Meijel</meta:user-defined>
    <meta:user-defined meta:name="OVERHEIDop.straatnaam">Platveld</meta:user-defined>
    <meta:user-defined meta:name="OVERHEID.PostcodeHuisnummer/OVERHEIDop.postcodeHuisnummer">5768AR 1</meta:user-defined>
    <meta:user-defined meta:name="OVERHEIDop.straatnaam">Raadhuisplein</meta:user-defined>
    <meta:user-defined meta:name="OVERHEID.PostcodeHuisnummer/OVERHEIDop.postcodeHuisnummer">5981AA 128</meta:user-defined>
    <meta:user-defined meta:name="OVERHEIDop.woonplaats">Panningen</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31 371915</meta:user-defined>
    <meta:user-defined meta:name="OVERHEID.EPSG28992/DC.spatial">188604 370402</meta:user-defined>
    <meta:user-defined meta:name="OVERHEID.EPSG28992/DC.spatial">189696 372903</meta:user-defined>
    <meta:user-defined meta:name="OVERHEID.EPSG28992/DC.spatial">196514 371242</meta:user-defined>
    <meta:user-defined meta:name="OVERHEIDop.versieInformatie"/>
  </office:meta>
</office:document-meta>
</file>