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ichting Live Music in Heino op 13 mei</text:span>
          </text:p>
            <text:p text:style-name="common-al">Locatie: 14 april plein Heino</text:p>
            <text:p text:style-name="common-al">Besluit: vergunning reclameborden (art. 2.10 APV), ontheffing geluid (art. 4.6 APV)</text:p>
            <text:p text:style-name="common-al">Zaaknummer: 3512-2017</text:p>
            <text:p text:style-name="common-al">Datum verzending acceptatie melding: 3 mei 2017</text:p>
            <text:p text:style-name="common-al">
            <text:span text:style-name="nadrukvet">Wandeldriedaagse in Mariënheem van 29 t/m 31 mei</text:span>
          </text:p>
            <text:p text:style-name="common-al">Locatie: start en finish bij gemeenschapscentrum De Schalm </text:p>
            <text:p text:style-name="common-al">Zaaknummer: 4145-2017</text:p>
            <text:p text:style-name="common-al">Datum verzending acceptatie melding: 9 mei 2017</text:p>
            <text:p text:style-name="common-al">
            <text:span text:style-name="nadrukvet">Week van de Amateurkunst in Heino en Raalte van 1 t/m 12 juni</text:span>
          </text:p>
            <text:p text:style-name="common-al">Locatie: diverse locaties in Heino en in centrum Raalte</text:p>
            <text:p text:style-name="common-al">Besluit: vergunning plaatsing voorwerpen of objecten op of aan de openbare weg (art. 2.10 APV), ontheffing geluid (art. 4.6 APV), ontheffing Zondagswet (art. 3. 4 Zondagswet), </text:p>
            <text:p text:style-name="common-al">Zaaknummer: 3440-2017 en 3605-2017</text:p>
            <text:p text:style-name="common-al">Datum verzending acceptatie melding: 9 mei 2017</text:p>
            <text:p text:style-name="common-al">
            <text:span text:style-name="nadrukvet">VV Heino familiedag in Heino op 10 juni</text:span>
          </text:p>
            <text:p text:style-name="common-al">Locatie: Stationsweg 10</text:p>
            <text:p text:style-name="common-al">Besluit: ontheffing geluid (art. 4.6 APV), gebruiksvergunning tent (art. 2.1.1 Brandbeveiligingsverordening)</text:p>
            <text:p text:style-name="common-al">Zaaknummer: 4123-2017</text:p>
            <text:p text:style-name="common-al">Datum verzending acceptatie melding: 10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97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7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7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79</meta:user-defined>
    <meta:user-defined meta:name="OVERHEIDop.GmbID/DC.identifier">gmb-2017-81979</meta:user-defined>
    <meta:user-defined meta:name="OVERHEID.TaxonomieBeleidsagenda/OVERHEID.category">Openbare orde en veiligheid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AJ 33</meta:user-defined>
    <meta:user-defined meta:name="OVERHEIDop.woonplaats">Heino</meta:user-defined>
    <meta:user-defined meta:name="OVERHEIDop.straatnaam">Dorpsstraat</meta:user-defined>
    <meta:user-defined meta:name="OVERHEID.PostcodeHuisnummer/OVERHEIDop.postcodeHuisnummer">8141SB 1</meta:user-defined>
    <meta:user-defined meta:name="OVERHEIDop.straatnaam">Stations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2576 494710</meta:user-defined>
    <meta:user-defined meta:name="OVERHEID.EPSG28992/DC.spatial">212481 494484</meta:user-defined>
    <meta:user-defined meta:name="OVERHEIDop.versieInformatie"/>
  </office:meta>
</office:document-meta>
</file>