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9/05/2017, slopen t.b.v. verbouwwerkzaamheden, Torenstraat 4, 9686 SN Beerta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97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orenstraat 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77</meta:user-defined>
    <meta:user-defined meta:name="OVERHEIDop.GmbID/DC.identifier">gmb-2017-81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N 4</meta:user-defined>
    <meta:user-defined meta:name="OVERHEIDop.woonplaats">Beert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202 577790</meta:user-defined>
    <meta:user-defined meta:name="OVERHEIDop.versieInformatie"/>
  </office:meta>
</office:document-meta>
</file>