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Intensss Outdoor 2017 op het evenemententerrei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voornemens is een evenementenvergunning te verlenen voor het mogen houden van een evenement (Intensss Outdoor 2017) op zaterdag 1 juli 2017 van 14.00 uur tot 0.30 uur op het evenemententerrein in het Schutterpark, Heidestraat 20-22 te Brunssum.</text:p>
            <text:p text:style-name="common-al"/>
            <text:p text:style-name="common-al">Dossiernummer: 724348</text:p>
            <text:p text:style-name="common-al"/>
            <text:p text:style-name="common-al">
            <text:span text:style-name="nadrukvet">Inzage</text:span>
          </text:p>
            <text:p text:style-name="common-al"/>
            <text:p text:style-name="common-al">De aanvraag, de ontwerp-beschikking en bijbehorende stukken liggen met ingang van 18 mei 2017 gedurende vier weken ter inzage bij het Klant Contact Centrum (loket Vergunningen), Lindeplein1, alhier.</text:p>
            <text:p text:style-name="common-al"/>
            <text:p text:style-name="common-al">De openingstijden zijn op maandag tot en met woensdag van 8.30 uur tot 17.00 uur, op donderdag van 08.30 uur tot 19.00 uur en op vrijdag van 8.30 uur tot 12.30 uur.</text:p>
            <text:p text:style-name="common-al"/>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9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Intensss Outdoor 2017 op het evenemententerrei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75</meta:user-defined>
    <meta:user-defined meta:name="OVERHEIDop.GmbID/DC.identifier">gmb-2017-81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96 328689</meta:user-defined>
    <meta:user-defined meta:name="OVERHEIDop.versieInformatie"/>
  </office:meta>
</office:document-meta>
</file>