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06 - Gemeente Stadskanaal - Aangevraagd: omgevingsvergunning voor de bouw van een aardappelbewaarplaats, Dal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　mei　2017 is de volgende omgevingsvergunning aangevraagd: Dalweg 2, 9501 LD Stadskanaal, de bouw van een aardappelbewaarplaat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19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06 - Gemeente Stadskanaal - Aangevraagd: omgevingsvergunning voor de bouw van een aardappelbewaarplaats, Dal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74</meta:user-defined>
    <meta:user-defined meta:name="OVERHEIDop.GmbID/DC.identifier">gmb-2017-81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D 2</meta:user-defined>
    <meta:user-defined meta:name="OVERHEIDop.woonplaats">Stadskanaal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432 561119</meta:user-defined>
    <meta:user-defined meta:name="OVERHEIDop.versieInformatie"/>
  </office:meta>
</office:document-meta>
</file>